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50000000500CCDEA0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face style:name="StarSymbol" svg:font-family="StarSymbol"/>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2" style:family="table">
      <style:table-properties style:width="17cm" table:align="margins"/>
    </style:style>
    <style:style style:name="Table2.A" style:family="table-column">
      <style:table-column-properties style:column-width="6.489cm" style:rel-column-width="25015*"/>
    </style:style>
    <style:style style:name="Table2.B" style:family="table-column">
      <style:table-column-properties style:column-width="5.904cm" style:rel-column-width="22758*"/>
    </style:style>
    <style:style style:name="Table2.C" style:family="table-column">
      <style:table-column-properties style:column-width="4.607cm" style:rel-column-width="17762*"/>
    </style:style>
    <style:style style:name="Table2.A1" style:family="table-cell">
      <style:table-cell-properties fo:padding="0.097cm" fo:border="none"/>
    </style:style>
    <style:style style:name="P1" style:family="paragraph" style:parent-style-name="Standard">
      <style:text-properties style:font-name="Arial" fo:font-size="10.5pt" style:font-size-asian="10.5pt" style:font-size-complex="10.5pt"/>
    </style:style>
    <style:style style:name="P2" style:family="paragraph" style:parent-style-name="Standard">
      <style:text-properties style:font-name="Arial" fo:font-size="10.5pt" style:text-underline-style="solid" style:text-underline-width="auto" style:text-underline-color="font-color" style:font-size-asian="10.5pt" style:font-size-complex="10.5pt"/>
    </style:style>
    <style:style style:name="P3" style:family="paragraph" style:parent-style-name="Standard">
      <style:text-properties style:font-name="Arial" fo:font-size="13pt" fo:font-weight="bold" style:font-size-asian="13pt" style:font-weight-asian="bold" style:font-size-complex="13pt" style:font-weight-complex="bold"/>
    </style:style>
    <style:style style:name="P4" style:family="paragraph" style:parent-style-name="Standard">
      <style:paragraph-properties fo:text-align="justify" style:justify-single-word="false" fo:padding="0.199cm" fo:border="0.26pt solid #333333"/>
      <style:text-properties fo:color="#333333" style:font-name="Arial" fo:font-size="9pt" style:font-size-asian="9pt" style:font-size-complex="9pt"/>
    </style:style>
    <style:style style:name="P5" style:family="paragraph" style:parent-style-name="Standard">
      <style:paragraph-properties loext:contextual-spacing="false" fo:margin-top="0.199cm" fo:margin-bottom="0cm" fo:text-align="justify" style:justify-single-word="false" fo:padding="0.199cm" fo:border="0.26pt solid #333333"/>
      <style:text-properties fo:color="#333333" style:font-name="Arial" fo:font-size="9pt" style:font-size-asian="9pt" style:font-size-complex="9pt"/>
    </style:style>
    <style:style style:name="P6" style:family="paragraph" style:parent-style-name="Standard">
      <style:paragraph-properties loext:contextual-spacing="false" fo:margin-top="0.199cm" fo:margin-bottom="0.101cm" fo:text-align="justify" style:justify-single-word="false" fo:padding="0.199cm" fo:border="0.26pt solid #333333"/>
      <style:text-properties fo:color="#333333" style:font-name="Arial" fo:font-size="9pt" fo:font-weight="bold" style:font-size-asian="9pt" style:font-weight-asian="bold" style:font-size-complex="9pt" style:font-weight-complex="bold"/>
    </style:style>
    <style:style style:name="P7" style:family="paragraph" style:parent-style-name="Standard">
      <style:paragraph-properties loext:contextual-spacing="false" fo:margin-top="0.3cm" fo:margin-bottom="0cm"/>
      <style:text-properties style:font-name="Arial" fo:font-size="10.5pt" style:font-size-asian="10.5pt" style:font-size-complex="10.5pt"/>
    </style:style>
    <style:style style:name="P8" style:family="paragraph" style:parent-style-name="Standard" style:master-page-name="">
      <style:paragraph-properties style:page-number="auto" fo:padding="0.199cm" fo:border="0.26pt solid #333333"/>
      <style:text-properties fo:color="#333333" style:font-name="Arial" fo:font-size="9pt" style:text-underline-style="solid" style:text-underline-width="auto" style:text-underline-color="font-color" style:font-size-asian="9pt" style:font-size-complex="9pt"/>
    </style:style>
    <style:style style:name="P9" style:family="paragraph" style:parent-style-name="Standard">
      <style:text-properties fo:color="#ff0000"/>
    </style:style>
    <style:style style:name="P10" style:family="paragraph" style:parent-style-name="Standard">
      <style:text-properties fo:color="#ff0000" style:font-name="Arial" fo:font-size="10.5pt" style:font-size-asian="10.5pt" style:font-size-complex="10.5pt"/>
    </style:style>
    <style:style style:name="P11" style:family="paragraph" style:parent-style-name="Standard" style:list-style-name="L1">
      <style:paragraph-properties loext:contextual-spacing="false" fo:margin-top="0.3cm" fo:margin-bottom="0cm"/>
      <style:text-properties style:font-name="Arial" fo:font-size="10.5pt" style:font-size-asian="10.5pt" style:font-size-complex="10.5pt"/>
    </style:style>
    <style:style style:name="P12" style:family="paragraph" style:parent-style-name="Table_20_Contents">
      <style:text-properties fo:color="#ff0000" style:font-name="Arial" fo:font-size="10.5pt" style:font-size-asian="10.5pt" style:font-size-complex="10.5pt"/>
    </style:style>
    <style:style style:name="T1" style:family="text">
      <style:text-properties style:text-underline-style="solid" style:text-underline-width="auto" style:text-underline-color="font-color"/>
    </style:style>
    <style:style style:name="T2" style:family="text">
      <style:text-properties fo:color="#000000" style:font-name="Arial" fo:font-size="10.5pt" style:text-underline-style="none" style:font-size-asian="10.5pt" style:font-size-complex="10.5pt"/>
    </style:style>
    <style:style style:name="T3" style:family="text">
      <style:text-properties style:font-name="Arial" fo:font-size="10.5pt" style:font-size-asian="10.5pt" style:font-size-complex="10.5pt"/>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fo:color="#ff0000"/>
    </style:style>
    <style:style style:name="T7" style:family="text">
      <style:text-properties fo:color="#ff0000" fo:font-weight="normal" style:font-weight-asian="normal" style:font-weight-complex="normal"/>
    </style:style>
    <text:list-style style:name="L1">
      <text:list-level-style-image text:level="1" xlink:href="Pictures/1000020100000050000000500CCDEA02.png" xlink:type="simple" xlink:show="embed" xlink:actuate="onLoad">
        <style:list-level-properties text:list-level-position-and-space-mode="label-alignment" style:vertical-pos="middle" style:vertical-rel="line" fo:width="0.4cm" fo:height="0.4cm">
          <style:list-level-label-alignment text:label-followed-by="listtab" text:list-tab-stop-position="0.67cm" fo:text-indent="0.466cm" fo:margin-left="0.169cm"/>
        </style:list-level-properties>
      </text:list-level-style-image>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inwilligungserklärung für den Newsletter zu <text:span text:style-name="T6">ätherischen Ölen/Young Living.</text:span></text:p>
      <text:p text:style-name="P1"/>
      <text:p text:style-name="P1">Dieser Newsletter ist eine Liste mit Kontaktdaten von Menschen, die über <text:span text:style-name="T6">Anwendungen, Fachwissen und Veranstaltungen (online und offline) im Bereich der ätherischen Öle von Young Living</text:span> per E-Mail kontaktiert werden möchten.</text:p>
      <text:p text:style-name="P7">Wenn Sie diese Informationen auch erhalten möchten, füllen Sie bitte diese Einverständniserklärung gut leserlich aus:</text:p>
      <text:p text:style-name="P2"><text:line-break/> <text:s text:c="29"/><text:tab/><text:tab/><text:tab/><text:tab/><text:tab/><text:tab/><text:tab/><text:tab/><text:tab/></text:p>
      <text:p text:style-name="P1">Name, Vorname</text:p>
      <text:p text:style-name="P1"/>
      <text:p text:style-name="P2"><text:s text:c="30"/><text:tab/><text:tab/><text:tab/><text:tab/><text:tab/><text:tab/><text:tab/><text:tab/><text:tab/></text:p>
      <text:p text:style-name="P1">PLZ, Ort</text:p>
      <text:p text:style-name="P1"/>
      <text:p text:style-name="P2"><text:s text:c="30"/><text:tab/><text:tab/><text:tab/><text:tab/><text:tab/><text:tab/><text:tab/><text:tab/><text:tab/></text:p>
      <text:p text:style-name="P1">Telefonnummer</text:p>
      <text:p text:style-name="P1"/>
      <text:p text:style-name="P2"><text:s text:c="30"/><text:tab/><text:tab/><text:tab/><text:tab/><text:tab/><text:tab/><text:tab/><text:tab/><text:tab/></text:p>
      <text:p text:style-name="P1">E-Mail-Adresse</text:p>
      <text:p text:style-name="P1"/>
      <text:p text:style-name="P1"/>
      <text:p text:style-name="P1"><text:span text:style-name="T4">Bitte kreuzen Sie </text:span><text:span text:style-name="T4">an, welche Informationen Sie erhalten wollen:</text:span></text:p>
      <text:list xml:id="list1803470699" text:style-name="L1">
        <text:list-item>
          <text:p text:style-name="P11">Ja, ich möchte allgemeine Informationen zu Anwendungsmöglichkeiten ätherischer Öle und <text:tab/><text:tab/>die Bestellmöglichkeiten per Mail gesendet bekommen.</text:p>
        </text:list-item>
        <text:list-item>
          <text:p text:style-name="P11">Ja, ich möchte Einladungen für Veranstaltungen in meiner Region erhalten (bitte Ort angeben)</text:p>
        </text:list-item>
      </text:list>
      <text:p text:style-name="P1"/>
      <text:p text:style-name="P1"/>
      <text:p text:style-name="P1">Anmerkung/Frage:<text:span text:style-name="T1"><text:tab/><text:tab/><text:tab/><text:tab/><text:tab/><text:tab/><text:tab/><text:tab/><text:tab/><text:tab/><text:tab/></text:span></text:p>
      <text:p text:style-name="P1"/>
      <text:p text:style-name="P1">Ort, Datum, Unterschrift: <text:span text:style-name="T1"><text:tab/><text:tab/><text:tab/><text:tab/><text:tab/><text:tab/><text:tab/><text:tab/><text:tab/><text:tab/></text:span></text:p>
      <text:p text:style-name="P1"/>
      <text:p text:style-name="P1"/>
      <table:table table:name="Table2" table:style-name="Table2">
        <table:table-column table:style-name="Table2.A"/>
        <table:table-column table:style-name="Table2.B"/>
        <table:table-column table:style-name="Table2.C"/>
        <table:table-row>
          <table:table-cell table:style-name="Table2.A1" office:value-type="string">
            <text:p text:style-name="P12">Dein Name</text:p>
            <text:p text:style-name="P12">Straße Nr; PLZ Ort</text:p>
          </table:table-cell>
          <table:table-cell table:style-name="Table2.A1" office:value-type="string">
            <text:p text:style-name="P10">Telefon: </text:p>
            <text:p text:style-name="P9"><text:span text:style-name="T3">E-Mail: <text:s/></text:span></text:p>
          </table:table-cell>
          <table:table-cell table:style-name="Table2.A1" office:value-type="string">
            <text:p text:style-name="P10"/>
            <text:p text:style-name="P10">Young Living ID: </text:p>
          </table:table-cell>
        </table:table-row>
      </table:table>
      <text:p text:style-name="P1"/>
      <text:p text:style-name="P8">Datenschutzrichtlinien:</text:p>
      <text:p text:style-name="P5">Die obigen persönlichen Kontaktdaten erhebe ich, <text:span text:style-name="T6">Dein Name</text:span>, unabhängige<text:span text:style-name="T6">(r)</text:span> Geschäftspartner<text:span text:style-name="T6">(in)</text:span> von Young Living, <text:span text:style-name="T6">Straße Nr., PLZ Ort</text:span>, auf freiwilliger Basis Ihrerseits mit Ihrer Einwilligung. Da ich Einzelunternehmerin bin, habe ich keinen Datenschutzbeauftragten, sondern bin selbst für den Schutz der Daten verantwortlich. </text:p>
      <text:p text:style-name="P6">Zu welchem Zweck werden Ihre persönlichen Daten erhoben:</text:p>
      <text:p text:style-name="P4">Ihre Kontaktdaten dienen dem Zweck, dass ich Ihnen im Anschluss an diese Veranstaltung weiterführende Informationen zu ätherischen Ölen und anderen Produkten von Young Living und deren Anwendungsmöglichkeiten zukommen lassen kann und ggf. wenn gewünscht auch über die Young Living Geschäftsmöglichkeit. Darüber hinaus erhalten Sie Informationen zu weiteren Veranstaltungen und Vorträgen rund um ätherische Öle, die in Ihrer Nähe stattfinden. Zur Minimierung der Daten werden nur Vor- und Nachname, E-Mail-Adresse, Telefonnummer und Ort zur räumlichen Zuordnung erhoben. Ihre Daten verwahre ich, solange Sie weiterhin über ätherische Öle und Veranstaltungen meinerseits informiert werden möchten, aufgrund von finanzrechtlichen Bestimmungen jedoch für mindestens zehn Jahre.</text:p>
      <text:p text:style-name="P6">Wiederruf der Einwilligung:</text:p>
      <text:p text:style-name="P4">Sie können jederzeit Ihre Einwilligung zur zukünftigen Kontaktaufnahme meinerseits zurückziehen; telefonisch, postalisch oder per E-Mail. Darüber hinaus haben Sie das Recht, die festgehaltenen Daten einzusehen, sich zukommen zu lassen und Korrektur oder Löschung zu erwirken. Sie haben die Möglichkeit, bei der zuständigen Aufsichtsbehörde eine Beschwerde einzureichen. </text:p>
      <text:p text:style-name="P4">Alle Daten werden zu jeder Zeit vertraulich behandelt, durch geeignete Maßnahmen vor Missbrauch oder Verlust geschützt. Ihre Daten werden nicht, es sei denn auf Ihren ausdrücklichen Wunsch hin, an Dritte weitergegeben.</text:p>
      <text:p text:style-name="P4">Ohne die Angabe Ihrer Kontaktdaten ist es nicht möglich, dass ich mit Ihnen Kontakt aufnehme und Sie erhalten keinerlei Informationen von mir zu oben genannten The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OpenSymbol" svg:font-family="OpenSymbol"/>
    <style:font-face style:name="StarSymbol" svg:font-family="StarSymbol"/>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padding="0.049cm" fo:border="none" style:shadow="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loext:contextual-spacing="false" fo:margin-top="0cm" fo:margin-bottom="0.499cm" fo:padding="0cm" fo:border="none"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1T19:11:54.684168000</meta:creation-date>
    <dc:date>2018-05-29T15:20:37</dc:date>
    <meta:editing-duration>PT1H1M28S</meta:editing-duration>
    <meta:editing-cycles>12</meta:editing-cycles>
    <meta:generator>LibreOffice/3.4$Unix LibreOffice_project/340m1$Build-402</meta:generator>
    <meta:document-statistic meta:table-count="1" meta:image-count="0" meta:object-count="0" meta:page-count="1" meta:paragraph-count="29" meta:word-count="372" meta:character-count="3008" meta:non-whitespace-character-count="2476"/>
  </office:meta>
</office:document-meta>
</file>